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ijkwaardigheid sprinkler, Hortus en Sluishoofd te Wijk,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6697</text:p>
            <text:p text:style-name="common-al">Voor                            : gelijkwaardigheid sprinkler</text:p>
            <text:p text:style-name="common-al">Locatie                        : Hortus en Sluishoofd te Wijk bij Duurstede</text:p>
            <text:p text:style-name="common-al">Datum ontvangst        : 27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12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lijkwaardigheid sprinkler, Hortus en Sluishoofd te Wijk,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40</meta:user-defined>
    <meta:user-defined meta:name="OVERHEIDop.GmbID/DC.identifier">gmb-2019-81240</meta:user-defined>
    <meta:user-defined meta:name="OVERHEID.TaxonomieBeleidsagenda/OVERHEID.category">Openbare orde en veiligheid | Organisatie en beleid</meta:user-defined>
    <meta:user-defined meta:name="OVERHEIDop.referentienummer">2019-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KW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8 442836</meta:user-defined>
    <meta:user-defined meta:name="OVERHEIDop.versieInformatie"/>
  </office:meta>
</office:document-meta>
</file>