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choltis vd Hardtstraat 10 6171 KV te Stein (S2019-003\SXO266999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03\SXO26699951 voor het verwijderen van asbesthoudende toepassingen gelegen aan Scholtis vd Hardtstraat 10 6171 KV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124</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4</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4</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choltis vd Hardtstraat 10 6171 KV te Stein (S2019-003\SXO2669995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124</meta:user-defined>
    <meta:user-defined meta:name="OVERHEIDop.GmbID/DC.identifier">gmb-2019-8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KV 10</meta:user-defined>
    <meta:user-defined meta:name="OVERHEID.PostcodeHuisnummer/OVERHEIDop.postcodeHuisnummer">6171</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608 330892</meta:user-defined>
    <meta:user-defined meta:name="OVERHEID.EPSG28992/DC.spatial">181617.33 330904.19</meta:user-defined>
    <meta:user-defined meta:name="OVERHEIDop.versieInformatie"/>
  </office:meta>
</office:document-meta>
</file>