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35 in Gouda</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Gouda besloten om de beslistermijn voor de aanvraag met kenmerk 2018266131 voor het verbouwen van het pand en het transformeren tot 12 woningen op de locatie Fluwelensingel 3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2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Fluwelensingel 3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22</meta:user-defined>
    <meta:user-defined meta:name="OVERHEIDop.GmbID/DC.identifier">gmb-2019-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B 3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92.87 447230.03</meta:user-defined>
    <meta:user-defined meta:name="OVERHEIDop.versieInformatie"/>
  </office:meta>
</office:document-meta>
</file>