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verleende omgevingsvergunning, Van den Houtstraat 25a GAR (W-2019-0101)</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en een overkapping en het uitbreiden van de garage/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21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verleende omgevingsvergunning, Van den Houtstraat 25a GAR (W-2019-0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19</meta:user-defined>
    <meta:user-defined meta:name="OVERHEIDop.GmbID/DC.identifier">gmb-2019-8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W 25</meta:user-defined>
    <meta:user-defined meta:name="OVERHEIDop.woonplaats">Made</meta:user-defined>
    <meta:user-defined meta:name="OVERHEIDop.straatnaam">Van den Hou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48 409643</meta:user-defined>
    <meta:user-defined meta:name="OVERHEIDop.versieInformatie"/>
  </office:meta>
</office:document-meta>
</file>