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wijzigen/vervangen kozijn of gevel |  Soeda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CJ | Soedanhof 9 | wijzigen/vervangen kozijn of gevel | 28-3-2019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21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1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1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wijzigen/vervangen kozijn of gevel |  Soedan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17</meta:user-defined>
    <meta:user-defined meta:name="OVERHEIDop.GmbID/DC.identifier">gmb-2019-8121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CJ 9</meta:user-defined>
    <meta:user-defined meta:name="OVERHEIDop.woonplaats">Delft</meta:user-defined>
    <meta:user-defined meta:name="OVERHEIDop.straatnaam">Soedan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85 444300</meta:user-defined>
    <meta:user-defined meta:name="OVERHEIDop.versieInformatie"/>
  </office:meta>
</office:document-meta>
</file>