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A. Alsadka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A. Alsadkah; geboortedatum: 01-01-1988.</text:p>
            <text:p text:style-name="common-al">Datum besluit: 02-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121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A. Alsadka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16</meta:user-defined>
    <meta:user-defined meta:name="OVERHEIDop.GmbID/DC.identifier">gmb-2019-81216</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RA 11</meta:user-defined>
    <meta:user-defined meta:name="OVERHEIDop.woonplaats">Joure</meta:user-defined>
    <meta:user-defined meta:name="OVERHEIDop.straatnaam">Eeltsjebaes</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632 553990</meta:user-defined>
    <meta:user-defined meta:name="OVERHEIDop.versieInformatie"/>
  </office:meta>
</office:document-meta>
</file>