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Koningsmarkt op 27 april 2019, Herestraat te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maart 2019 een besluit genomen op de aanvraag met zaaknummer Z201900493 voor het organiseren van een Koningsmarkt op locatie Herestraat te Grijpskerk.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 april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121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1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1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oor het organiseren van een Koningsmarkt op 27 april 2019, Herestraat te Grijps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212</meta:user-defined>
    <meta:user-defined meta:name="OVERHEIDop.GmbID/DC.identifier">gmb-2019-81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43AJ 29</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6444.08 586746.93</meta:user-defined>
    <meta:user-defined meta:name="OVERHEIDop.versieInformatie"/>
  </office:meta>
</office:document-meta>
</file>