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Kennisgeving incidentele festiviteit (geluid): </text:p>
            <text:p text:style-name="common-al">Datum verzending: 25-03-2019</text:p>
            <text:p text:style-name="common-al">Datum festiviteit: 10-05-2019 van 20.00 uur tot 11-05-2019 02.00 uur</text:p>
            <text:p text:style-name="common-al">Locatie: Boschoven 6 Baarle-Nassau</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text:p>
            <text:p text:style-name="common-al">Tevens kan bij de Voorzieningenrechter van de Rechtbank Zeeland-West-Brabant te Breda, team Bestuursrecht, Postbus 90006, 4800 PA te Breda, gevraagd worden een voorlopige voorziening te treffen indien onverwijlde spoed dit vereist.</text:p>
            <text:p text:style-name="common-al">Meer informatie over bezwaar, beroep en voorlopige voorziening vindt u op www.baarle-nassau.nl</text:p>
            <text:p text:style-name="last-al">Deze vergunningen/ontheffingen liggen voor iedereen ter inzage in het gemeentehuis van Baarle-Nassau, cluster Bouwen-RZ, telefonisch bereikbaar op 013-5075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121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210</meta:user-defined>
    <meta:user-defined meta:name="OVERHEIDop.GmbID/DC.identifier">gmb-2019-81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XG 6</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324 385070</meta:user-defined>
    <meta:user-defined meta:name="OVERHEIDop.versieInformatie"/>
  </office:meta>
</office:document-meta>
</file>