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Zandvoortweg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Zandvoortweg 65 te Baarn</text:span> (3741 BB) het uitbreiden van de woning ter plaatse van de voorgevel (03-04-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3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119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9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9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verleende omgevingsvergunning Zandvoortweg 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199</meta:user-defined>
    <meta:user-defined meta:name="OVERHEIDop.GmbID/DC.identifier">gmb-2019-81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B 65</meta:user-defined>
    <meta:user-defined meta:name="OVERHEIDop.woonplaats">Baarn</meta:user-defined>
    <meta:user-defined meta:name="OVERHEIDop.straatnaam">Zandvoor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47 469987</meta:user-defined>
    <meta:user-defined meta:name="OVERHEIDop.versieInformatie"/>
  </office:meta>
</office:document-meta>
</file>