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De Vleyen 11, 2134 ZC, plaatsen van een aanbouw aan de woning, verzenddatum 01-04-2019, zaaknummer 2943182, olonummer 4158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De Vleyen 11, 2134 ZC, plaatsen van een aanbouw aan de woning, verzenddatum 01-04-2019, zaaknummer 2943182, olonummer 41583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8</meta:user-defined>
    <meta:user-defined meta:name="OVERHEIDop.GmbID/DC.identifier">gmb-2019-81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