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alfweg, Haarlemmerstraatweg 79, 1165 MK, vestigen van een culturele broedplaats Bogata, verzenddatum 01-04-2019, zaaknummer 2964406, olonummer 4038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9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9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9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alfweg, Haarlemmerstraatweg 79, 1165 MK, vestigen van een culturele broedplaats Bogata, verzenddatum 01-04-2019, zaaknummer 2964406, olonummer 40381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96</meta:user-defined>
    <meta:user-defined meta:name="OVERHEIDop.GmbID/DC.identifier">gmb-2019-81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MK 79</meta:user-defined>
    <meta:user-defined meta:name="OVERHEIDop.woonplaats">Halfweg</meta:user-defined>
    <meta:user-defined meta:name="OVERHEIDop.straatnaam">Haarlemmerstraat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674 488884</meta:user-defined>
    <meta:user-defined meta:name="OVERHEIDop.versieInformatie"/>
  </office:meta>
</office:document-meta>
</file>