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55, 2131 PL, aanleggen en/of veranderen van een uitweg, verzenddatum 01-04-2019, zaaknummer 2964703, olonummer 4184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ilsonstraat 55, 2131 PL, aanleggen en/of veranderen van een uitweg, verzenddatum 01-04-2019, zaaknummer 2964703, olonummer 4184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3</meta:user-defined>
    <meta:user-defined meta:name="OVERHEIDop.GmbID/DC.identifier">gmb-2019-81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