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ijfhuizen, Motorweg 2, 2141 DD, aanleggen van een nieuwe ontsluitingsweg op het bedrijventerrein De Liede en het plaatsen van hekken, 01-04-2019, zaaknummer 3019455, olonummer 431855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1176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176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176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Vijfhuizen, Motorweg 2, 2141 DD, aanleggen van een nieuwe ontsluitingsweg op het bedrijventerrein De Liede en het plaatsen van hekken, 01-04-2019, zaaknummer 3019455, olonummer 431855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81176</meta:user-defined>
    <meta:user-defined meta:name="OVERHEIDop.GmbID/DC.identifier">gmb-2019-8117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41DD 2</meta:user-defined>
    <meta:user-defined meta:name="OVERHEIDop.woonplaats">Vijfhuizen</meta:user-defined>
    <meta:user-defined meta:name="OVERHEIDop.straatnaam">Motor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8218 488020</meta:user-defined>
    <meta:user-defined meta:name="OVERHEIDop.versieInformatie"/>
  </office:meta>
</office:document-meta>
</file>