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loterweg 135, 1171 CL Badhoevedorp, SAMBA Hotel BV, het voornemen tot het verbouwen van de 1e en 2e verdieping van een bestaand kantoorgebouw, zaak 8705465, OLO-nummer: 4048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7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loterweg 135, 1171 CL Badhoevedorp, SAMBA Hotel BV, het voornemen tot het verbouwen van de 1e en 2e verdieping van een bestaand kantoorgebouw, zaak 8705465, OLO-nummer: 4048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74</meta:user-defined>
    <meta:user-defined meta:name="OVERHEIDop.GmbID/DC.identifier">gmb-2019-81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L 13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7 483536</meta:user-defined>
    <meta:user-defined meta:name="OVERHEIDop.versieInformatie"/>
  </office:meta>
</office:document-meta>
</file>