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wanenwater 8, 2152 BM, bouwen van een overkapping in de achtertuin, 01-04-2019, zaaknummer 3018358, olonummer 4316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7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Zwanenwater 8, 2152 BM, bouwen van een overkapping in de achtertuin, 01-04-2019, zaaknummer 3018358, olonummer 4316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73</meta:user-defined>
    <meta:user-defined meta:name="OVERHEIDop.GmbID/DC.identifier">gmb-2019-8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M 8</meta:user-defined>
    <meta:user-defined meta:name="OVERHEIDop.woonplaats">Nieuw-Vennep</meta:user-defined>
    <meta:user-defined meta:name="OVERHEIDop.straatnaam">Zwanenwa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8 475840</meta:user-defined>
    <meta:user-defined meta:name="OVERHEIDop.versieInformatie"/>
  </office:meta>
</office:document-meta>
</file>