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perk 10 6181 KB te Elsloo (O2019-048\SXO27744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48\SXO27744529, ingekomen op 22 maart 2019 voor het vergroten van een woonwagen gelegen aan Heiperk 10 6181 KB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117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7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iperk 10 6181 KB te Elsloo (O2019-048\SXO27744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71</meta:user-defined>
    <meta:user-defined meta:name="OVERHEIDop.GmbID/DC.identifier">gmb-2019-81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KB 9</meta:user-defined>
    <meta:user-defined meta:name="OVERHEID.PostcodeHuisnummer/OVERHEIDop.postcodeHuisnummer">6181KB 1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87.68 329264</meta:user-defined>
    <meta:user-defined meta:name="OVERHEID.EPSG28992/DC.spatial">182380.08 329299.24</meta:user-defined>
    <meta:user-defined meta:name="OVERHEIDop.versieInformatie"/>
  </office:meta>
</office:document-meta>
</file>