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Ahrendlaan 1, 2132 LP, plaatsen van  magazijnstellingen in een bedrijfshal, 01-04-2019, zaaknummer 3019142, olonummer 4317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6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acobus Ahrendlaan 1, 2132 LP, plaatsen van  magazijnstellingen in een bedrijfshal, 01-04-2019, zaaknummer 3019142, olonummer 4317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65</meta:user-defined>
    <meta:user-defined meta:name="OVERHEIDop.GmbID/DC.identifier">gmb-2019-81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P</meta:user-defined>
    <meta:user-defined meta:name="OVERHEIDop.woonplaats">Hoofddorp</meta:user-defined>
    <meta:user-defined meta:name="OVERHEIDop.straatnaam">Jacobus Ahrend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50 477935</meta:user-defined>
    <meta:user-defined meta:name="OVERHEIDop.versieInformatie"/>
  </office:meta>
</office:document-meta>
</file>