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nieuwen van de woning na brandschade Houtwal 21 in Marum</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Westerkwartier een aanvraag ontvangen voor het het vernieuwen van de woning na brandschade op locatie Houtwal 21 in Marum. De aanvraag is geregistreerd onder zaaknummer Z2019011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16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nieuwen van de woning na brandschade Houtwal 21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63</meta:user-defined>
    <meta:user-defined meta:name="OVERHEIDop.GmbID/DC.identifier">gmb-2019-81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244 571612</meta:user-defined>
    <meta:user-defined meta:name="OVERHEIDop.versieInformatie"/>
  </office:meta>
</office:document-meta>
</file>