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de uitbreiding van school met extra kinderopvang, 22-03-2019 - Akkerstraat 40 6658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11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de uitbreiding van school met extra kinderopvang, 22-03-2019 - Akkerstraat 40 6658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161</meta:user-defined>
    <meta:user-defined meta:name="OVERHEIDop.GmbID/DC.identifier">gmb-2019-811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7 432085</meta:user-defined>
    <meta:user-defined meta:name="OVERHEIDop.versieInformatie"/>
  </office:meta>
</office:document-meta>
</file>