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horst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tijdelijk plaatsen van een afvalcontainer op een parkeerterrein ter plaatse van de Wilgenhorst 52 in Waddinxveen. De aanvraag is geregistreerd onder kenmerk 201922404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1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horst 5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58</meta:user-defined>
    <meta:user-defined meta:name="OVERHEIDop.GmbID/DC.identifier">gmb-2019-8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C 4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320.66 451893.75</meta:user-defined>
    <meta:user-defined meta:name="OVERHEIDop.versieInformatie"/>
  </office:meta>
</office:document-meta>
</file>