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 kavel HLM03 AL 2574, (Trade Park) nabij Bennebroekenweg, realiseren van een grondkering t.b.v. het bouwrijp maken van het bedrijventerrein Schiphol, 01-04-2019, zaaknummer 3018934, olonummer 43179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115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5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5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 kavel HLM03 AL 2574, (Trade Park) nabij Bennebroekenweg, realiseren van een grondkering t.b.v. het bouwrijp maken van het bedrijventerrein Schiphol, 01-04-2019, zaaknummer 3018934, olonummer 43179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153</meta:user-defined>
    <meta:user-defined meta:name="OVERHEIDop.GmbID/DC.identifier">gmb-2019-811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MD 515</meta:user-defined>
    <meta:user-defined meta:name="OVERHEIDop.woonplaats">Hoofddorp</meta:user-defined>
    <meta:user-defined meta:name="OVERHEIDop.straatnaam">Bennebroek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025 477262</meta:user-defined>
    <meta:user-defined meta:name="OVERHEIDop.versieInformatie"/>
  </office:meta>
</office:document-meta>
</file>