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Kobbeduinen 34, 2134 ZM, plaatsen dakkapel op het achterdakvlak van de woning, 01-04-2019, zaaknummer 3019300, olonummer 4317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5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5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5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Hoofddorp, Kobbeduinen 34, 2134 ZM, plaatsen dakkapel op het achterdakvlak van de woning, 01-04-2019, zaaknummer 3019300, olonummer 43173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51</meta:user-defined>
    <meta:user-defined meta:name="OVERHEIDop.GmbID/DC.identifier">gmb-2019-81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M 44</meta:user-defined>
    <meta:user-defined meta:name="OVERHEIDop.woonplaats">Hoofddorp</meta:user-defined>
    <meta:user-defined meta:name="OVERHEIDop.straatnaam">Kobbeduin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55 481717</meta:user-defined>
    <meta:user-defined meta:name="OVERHEIDop.versieInformatie"/>
  </office:meta>
</office:document-meta>
</file>