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A 206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maart 2019 heeft de gemeente een aanvraag ontvangen voor het bouw- en woonrijp maken van het perceel voor het project De Krijgsman op locatie Kadastraal perceel A 2062 te Muiden. De aanvraag is geregistreerd onder zaaknummer HZ_WABO-19-0558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1147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4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4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dastraal perceel A 2062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147</meta:user-defined>
    <meta:user-defined meta:name="OVERHEIDop.GmbID/DC.identifier">gmb-2019-81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2654.52 483000.67</meta:user-defined>
    <meta:user-defined meta:name="OVERHEIDop.versieInformatie"/>
  </office:meta>
</office:document-meta>
</file>