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erleend voor het uitbreiden van een woning, 21-3-2019  - Watersnipstraat 46 6658 GN Beneden 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114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verleend voor het uitbreiden van een woning, 21-3-2019  - Watersnipstraat 46 6658 GN Beneden 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145</meta:user-defined>
    <meta:user-defined meta:name="OVERHEIDop.GmbID/DC.identifier">gmb-2019-81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GN 46</meta:user-defined>
    <meta:user-defined meta:name="OVERHEIDop.woonplaats">Beneden-Leeuwen</meta:user-defined>
    <meta:user-defined meta:name="OVERHEIDop.straatnaam">Watersni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956 432718</meta:user-defined>
    <meta:user-defined meta:name="OVERHEIDop.versieInformatie"/>
  </office:meta>
</office:document-meta>
</file>