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kade - Helschriksel - Maasschriksel - Peperstraat (sectie I 69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skade - Helschriksel - Maasschriksel - Peperstraat (sectie I 6931) te Venlo</text:span>
          </text:p>
            <text:p text:style-name="common-al">Voor het aanleggen van een tijdelijke parkeerplaats voor de duur van 2 jaar</text:p>
            <text:p text:style-name="common-al">Verzonden op 2 april 2019</text:p>
            <text:p text:style-name="common-al">Kenmerk 143359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114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4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4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Maaskade - Helschriksel - Maasschriksel - Peperstraat (sectie I 6931)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144</meta:user-defined>
    <meta:user-defined meta:name="OVERHEIDop.GmbID/DC.identifier">gmb-2019-81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EX 3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397.36 376310.86</meta:user-defined>
    <meta:user-defined meta:name="OVERHEIDop.versieInformatie"/>
  </office:meta>
</office:document-meta>
</file>