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bullet text:bullet-char="•" text:level="1">
        <style:list-level-properties text:min-label-width="10mm"/>
      </text:list-level-style-bullet>
    </text:list-style>
    <text:list-style style:name="id1-3-2-2-2-2-1-3-2-3-1">
      <text:list-level-style-bullet text:bullet-char="•" text:level="1">
        <style:list-level-properties text:min-label-width="10mm"/>
      </text:list-level-style-bullet>
    </text:list-style>
    <text:list-style style:name="id1-3-2-2-2-2-1-3-2-3-2">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d.d. 10 april 2018</text:p>
            <text:p text:style-name="al">gelet op de artikelen 147 en 149 van de Gemeentewet;</text:p>
            <text:p text:style-name="al">besluit vast te stellen de volgende: <text:span text:style-name="nadrukvet">Verordening startersl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Nunspeet;</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de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aanvragen:</text:p>
                <text:list text:style-name="id1-3-2-2-2-2-1-3">
                  <text:list-item text:style-override="id1-3-2-2-2-2-1-3-1">
                    <text:number>a.</text:number>
                    <text:p text:style-name="al">van in Nederland woonachtige en verblijfsgerechtigde personen;</text:p>
                  </text:list-item>
                  <text:list-item text:style-override="id1-3-2-2-2-2-1-3-2">
                    <text:number>b.</text:number>
                    <text:p text:style-name="al">voor de aankoop van: </text:p>
                    <text:list text:style-name="id1-3-2-2-2-2-1-3-2-3">
                      <text:list-item text:style-override="id1-3-2-2-2-2-1-3-2-3-1">
                        <text:number>•</text:number>
                        <text:p text:style-name="al">een bestaande woning in de gemeente Nunspeet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2-2-1-3-2-3-2">
                        <text:number>•</text:number>
                        <text:p text:style-name="al">een nieuwbouwwoning in een door het college aangewezen project in de gemeente met een maximale koop‐/aanneemsom van de maximale NHG‐grens, inclusief meerwerk. Voor de berekening van de hoogte van de starterslening wordt rekening gehouden met eventueel meerwerk. De aankoop voldoet altijd aan de meest actuele Voorwaarden en Normen NHG.</text:p>
                      </text:list-item>
                    </text:list>
                  </text:list-item>
                </text:list>
              </text:list-item>
              <text:list-item text:style-override="id1-3-2-2-2-2-2">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Nunspeet stelt het budget vast dat beschikbaar is voor het toewijzen van</text:p>
              </text:list-item>
            </text:list>
            <text:p text:style-name="al">startersleningen.</text:p>
            <text:list text:style-name="id1-3-2-2-3-4">
              <text:list-item text:style-override="id1-3-2-2-3-4-1">
                <text:number>2.</text:number>
                <text:p text:style-name="al">Startersleningen worden alleen toegewezen voor zover het vastgesteld budget hiervoor toereikend is.</text:p>
              </text:list-item>
              <text:list-item text:style-override="id1-3-2-2-3-4-2">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verklaart het college de aanvraag niet ontvankelijk.</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 35.000,-- of maximaal 20% van de kostengrens van NHG of op basis van het nog beschikbare budget.</text:p>
              </text:list-item>
              <text:list-item text:style-override="id1-3-2-2-5-2-9">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door aanvrager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Nunspee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van bekendmaking.</text:p>
              </text:list-item>
              <text:list-item text:style-override="id1-3-2-2-9-2-2">
                <text:number>2.</text:number>
                <text:p text:style-name="al">Met de inwerkingtreding van de Verordening starterslening wordt de ‘Verordening starterslening gemeente Nunspeet 2017’ ingetro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Op aanvragen die zijn ingediend op grond van de ‘Verordening starterslening gemeente Nunspeet 2017’ blijft die verordening van toepass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Nunspeet 2018.</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31 mei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1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43</meta:user-defined>
    <meta:user-defined meta:name="OVERHEIDop.GmbID/DC.identifier">gmb-2019-81143</meta:user-defined>
    <meta:user-defined meta:name="OVERHEID.TaxonomieBeleidsagenda/OVERHEID.category">Huisvesting | Organisatie en beleid</meta:user-defined>
    <meta:user-defined meta:name="OVERHEID.Gemeente/DC.spatial">Nunspeet</meta:user-defined>
    <meta:user-defined meta:name="DC.source">artikel 147 van de Gemeentewet;1.0:c:BWBR0005416&amp;artikel=147&amp;g=2018-01-01</meta:user-defined>
    <meta:user-defined meta:name="OVERHEIDop.referentienummer">030262453</meta:user-defined>
    <meta:user-defined meta:name="DCTERMS.alternative">Verordening starterslening gemeente Nunspeet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4-12</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0597_2</meta:user-defined>
    <meta:user-defined meta:name="OVERHEIDop.versieInformatie"/>
  </office:meta>
</office:document-meta>
</file>