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Instellen parkeerverbod – Verloren van Themaatweg Halve Maanweg Holt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63810</text:p>
            <text:p text:style-name="al"/>
            <text:p text:style-name="al">Burgemeester en wethouders van Sittard-Geleen:</text:p>
            <text:p text:style-name="al"/>
            <text:p text:style-name="al">
            <text:span text:style-name="nadrukvet">1. Besluiten:</text:span>
          </text:p>
            <text:p text:style-name="al">Voor het uitbreiden van een parkeerverbodszone op de Verloren van Themaatweg en het instellen van een parkeerverbod voor vrachtauto’s en bussen op de Halve Maanweg de onderstaande voorgenomen verkeersmaatregelen bekend te maken zodat belanghebbenden zienswijzen in kunnen dienen:</text:p>
            <text:p text:style-name="al">1. Het verplaatsen van de borden ‘Parkeerzone begin’ (bord E01zb) en ‘Parkeerzone einde’(bord E01ze) op de Verloren van Themaatweg richting het westen tot voorbij de kruising met de Halve Maanweg.</text:p>
            <text:p text:style-name="al">2.  Op de Halve Maanweg plaatsen van de borden ‘Parkeerzone begin’ (bord E01zb) en ‘Parkeerzone einde’(bord E01ze) en de borden ‘Parkeerverbod’ (bord E1) met onderbord ‘voor vrachtwagens en bussen’ (bord OB13).</text:p>
            <text:p text:style-name="al">Zoals aangegeven op de bij het besluit behorende foto’s.</text:p>
            <text:p text:style-name="al"/>
            <text:p text:style-name="al">
            <text:span text:style-name="nadrukvet">2. Overwegingen</text:span>
          </text:p>
            <text:p text:style-name="al">In 2017 is de procedure doorlopen voor het instellen van een parkeerverbodszone op bedrijventerrein Holtum Noord.</text:p>
            <text:p text:style-name="al">Vanwege overlast door geparkeerde vrachtwagens is onlangs, vooruitlopend op het doorlopen van de daarvoor benodigde verkeersbesluitprocedure, de parkeerverbodszone uitgebreid zodat een groter deel van de Verloren van Themaatweg en ook de Halvemaanweg binnen de zone vallen.</text:p>
            <text:p text:style-name="al">Gebleken is vervolgens dat door het uitbreiden van de parkeerverbodszone een onbedoeld neveneffect is ontstaan. Bij het ongewijzigd laten van de situatie hebben sportvissers geen reële mogelijkheid om hun auto in de buurt van de visgelegenheid te parkeren, terwijl dit gebied een aangewezen visgebied is.</text:p>
            <text:p text:style-name="al"/>
            <text:p text:style-name="al">Voorstel is dan ook om de parkeerverbodszone op de Halve Maanweg, na de kruising met de Trierveldweg, te beëindigen en vanaf dat punt aan weerszijden een parkeerverbod E1 met onderbord OB13 (vrachtwagens/bussen) te plaats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Verloren van Themaatweg en de Halve Maanweg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26-03-2019 positief geadviseerd over de voorgestelde verkeersmaatregelen.</text:p>
            <text:p text:style-name="al"/>
            <text:p text:style-name="al">
            <text:span text:style-name="nadrukvet">5. Ondertekening</text:span>
          </text:p>
            <text:p text:style-name="al">Sittard-Geleen, 02-04-2019, 2363810</text:p>
            <text:p text:style-name="al"/>
            <text:p text:style-name="al">Namens Burgemeester en wethouders van Sittard-Geleen,</text:p>
            <text:p text:style-name="al">Teammanager Beheer en Ontwerp</text:p>
            <text:p text:style-name="al"/>
            <text:p text:style-name="al"/>
            <text:p text:style-name="al">H.G.M. Dieters</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 </text:span><text:span text:style-name="nadrukvet">11</text:span><text:span text:style-name="nadrukvet">-0</text:span><text:span text:style-name="nadrukvet">4</text:span><text:span text:style-name="nadrukvet">-2019 </text:span><text:span text:style-name="nadrukvet"/><text:span text:style-name="nadrukvet">tot en met woensdag </text:span><text:span text:style-name="nadrukvet">2</text:span><text:span text:style-name="nadrukvet">4</text:span><text:span text:style-name="nadrukvet">-0</text:span><text:span text:style-name="nadrukvet">4</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13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 – Verloren van Themaatweg Halve Maanweg Holt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139</meta:user-defined>
    <meta:user-defined meta:name="OVERHEIDop.GmbID/DC.identifier">gmb-2019-81139</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363810</meta:user-defined>
    <meta:user-defined meta:name="DCTERMS.abstract">De parkeerverbodszone wordt uitgebreid en op de Halve Maanweg komt een parkeerverbod voor vrachtwagens en buss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1PC</meta:user-defined>
    <meta:user-defined meta:name="OVERHEIDop.woonplaats">Born</meta:user-defined>
    <meta:user-defined meta:name="OVERHEIDop.straatnaam">Trierveld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Foto's Verloren van Themaatweg|exb-2019-17153</meta:user-defined>
    <meta:user-defined meta:name="OVERHEID.EPSG28992/DC.spatial">184594 340903</meta:user-defined>
    <meta:user-defined meta:name="OVERHEIDop.versieInformatie"/>
  </office:meta>
</office:document-meta>
</file>