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zon BV, jubileumfeest 17 en 18 mei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Dozon BV voor een jubileumfeest/personeelsfeest op 17 mei 2019 en 18 mei 2019 op eigen terrein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13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3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3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zon BV, jubileumfeest 17 en 18 mei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1133</meta:user-defined>
    <meta:user-defined meta:name="OVERHEIDop.GmbID/DC.identifier">gmb-2019-81133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435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D 6</meta:user-defined>
    <meta:user-defined meta:name="OVERHEIDop.woonplaats">Doetinchem</meta:user-defined>
    <meta:user-defined meta:name="OVERHEIDop.straatnaam">Innovati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115 440187</meta:user-defined>
    <meta:user-defined meta:name="OVERHEIDop.versieInformatie"/>
  </office:meta>
</office:document-meta>
</file>