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weg 2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werk-&amp; dagbestedingruimte en plaatsen recalmebord</text:p>
            <text:p text:style-name="common-al">Datum ontvangst: 02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1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erkweg 2, 5384 NL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131</meta:user-defined>
    <meta:user-defined meta:name="OVERHEIDop.GmbID/DC.identifier">gmb-2019-8113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L 2</meta:user-defined>
    <meta:user-defined meta:name="OVERHEIDop.woonplaats">Heesch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41 416610</meta:user-defined>
    <meta:user-defined meta:name="OVERHEIDop.versieInformatie"/>
  </office:meta>
</office:document-meta>
</file>