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en afvalwater - Groenestraat 233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het besluit maatwerkvoorschriften hebben gesteld.</text:p>
            <text:p text:style-name="tussenkopcur">Onderwerp: het opleggen van maatwerkvoorschriften afvalwater</text:p>
            <text:p text:style-name="tussenkopcur">Locatie : Groenestraat 233 te Nijmegen</text:p>
            <text:p text:style-name="tussenkopcur">Datum besluit : 2 april 2019</text:p>
            <text:p text:style-name="tussenkopcur">Datum verzending : 2 april 2019</text:p>
            <text:p text:style-name="tussenkopcur">Zaaknummer ODRN: W.Z18.110498.03</text:p>
            <text:p text:style-name="tussenkopcur">Inwerking treden besluit </text:p>
            <text:p text:style-name="tussenkopcur">Dit besluit treedt in werking met ingang van de dag na haar bekendmaking. Bekendmaking geschiedt door toezending van het besluit. Dit besluit wordt digitaal gepubliceerd door de gemeente Nijmegen op de landelijke website www.overheid.nl. Deze website kunt u het beste benaderen via http://bekendmakingen.nijmegen.nl.</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Nijmegen (Bureau JZ 20, Postbus 9105, 6500 HG Nijmegen). 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 359 20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2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2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2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Besluit maatwerkvoorschriften afvalwater - Groenestraat 233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29</meta:user-defined>
    <meta:user-defined meta:name="OVERHEIDop.GmbID/DC.identifier">gmb-2019-811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J 233</meta:user-defined>
    <meta:user-defined meta:name="OVERHEIDop.woonplaats">Nijmegen</meta:user-defined>
    <meta:user-defined meta:name="OVERHEIDop.straatnaam">Groene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exb-2019-17149</meta:user-defined>
    <meta:user-defined meta:name="OVERHEID.EPSG28992/DC.spatial">186672 427071</meta:user-defined>
    <meta:user-defined meta:name="OVERHEIDop.versieInformatie"/>
  </office:meta>
</office:document-meta>
</file>