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uitbreiden van de huisvesting van het kind jeugd centrum Heliomare aan De Vels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1      </text:p>
                <text:p text:style-name="al">Omschrijving      : tijdelijk      uitbreiden van de huisvesting van het kind jeugd centrum Heliomare      </text:p>
                <text:p text:style-name="al">Zaaknummer     : ZO/2019/4282</text:p>
                <text:p text:style-name="al">      Bekendmakingsdatum: 26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12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uitbreiden van de huisvesting van het kind jeugd centrum Heliomare aan De Vels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25</meta:user-defined>
    <meta:user-defined meta:name="OVERHEIDop.GmbID/DC.identifier">gmb-2019-81125</meta:user-defined>
    <meta:user-defined meta:name="OVERHEID.TaxonomieBeleidsagenda/OVERHEID.category">Huisvesting | Organisatie en beleid</meta:user-defined>
    <meta:user-defined meta:name="OVERHEIDop.referentienummer">ZO/2019/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1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15 503114</meta:user-defined>
    <meta:user-defined meta:name="OVERHEIDop.versieInformatie"/>
  </office:meta>
</office:document-meta>
</file>