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Elsstraat ong., kadastraal bekend gemeente Beek, sectie B, nr. 8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ong. te Beek, kadastraal bekend gemeente Beek, sectie B, nr. 8081, het bouwen van een garage, het plaatsen van een erfafscheiding alsmede het aanleggen van een uitweg (Datum intrekking 4 januari 2019, zaaknummer 2018110085) 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Elsstraat ong., kadastraal bekend gemeente Beek, sectie B, nr. 8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112</meta:user-defined>
    <meta:user-defined meta:name="OVERHEIDop.GmbID/DC.identifier">gmb-2019-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W 33</meta:user-defined>
    <meta:user-defined meta:name="OVERHEIDop.woonplaats">Beek</meta:user-defined>
    <meta:user-defined meta:name="OVERHEIDop.straatnaam">Els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17 327926</meta:user-defined>
    <meta:user-defined meta:name="OVERHEIDop.versieInformatie"/>
  </office:meta>
</office:document-meta>
</file>