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 KUPERUSPLEIN 33, 33 A EN 33 B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kantoorruimte in 2 woningen en bergingen op de percelen Burg Kuperusplein 33, 33 A en 33 B te Heerenveen (02 april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111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1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1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 KUPERUSPLEIN 33, 33 A EN 33 B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18</meta:user-defined>
    <meta:user-defined meta:name="OVERHEIDop.GmbID/DC.identifier">gmb-2019-81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K 34f</meta:user-defined>
    <meta:user-defined meta:name="OVERHEIDop.woonplaats">Heerenveen</meta:user-defined>
    <meta:user-defined meta:name="OVERHEIDop.straatnaam">Burgemeester Kuperu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436 552454</meta:user-defined>
    <meta:user-defined meta:name="OVERHEIDop.versieInformatie"/>
  </office:meta>
</office:document-meta>
</file>