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chterpad 2, 1871HC Schoorl, het bouwen van een recreatiewoning, verzenddatum besluit 14 februari 2019 (WABO1802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ze aanvraag is buiten behandeling gesteld omdat de activiteit vergunningsvrij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11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Achterpad 2, 1871HC Schoorl, het bouwen van een recreatiewoning, verzenddatum besluit 14 februari 2019 (WABO1802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16</meta:user-defined>
    <meta:user-defined meta:name="OVERHEIDop.GmbID/DC.identifier">gmb-2019-8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C 9001</meta:user-defined>
    <meta:user-defined meta:name="OVERHEIDop.woonplaats">Schoorl</meta:user-defined>
    <meta:user-defined meta:name="OVERHEIDop.straatnaam">Achter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34 525067</meta:user-defined>
    <meta:user-defined meta:name="OVERHEIDop.versieInformatie"/>
  </office:meta>
</office:document-meta>
</file>