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uttersdreef 13 6181 DV Elsloo (O2019-052\0971-AZK-108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52\0971-AZK-108239, ingekomen op 27 maart 2019 voor het inrichten van een kapsalon gelegen aan Schuttersdreef 13, 6181 DV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111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uttersdreef 13 6181 DV Elsloo (O2019-052\0971-AZK-1082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14</meta:user-defined>
    <meta:user-defined meta:name="OVERHEIDop.GmbID/DC.identifier">gmb-2019-81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DV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07.04 328561.06</meta:user-defined>
    <meta:user-defined meta:name="OVERHEIDop.versieInformatie"/>
  </office:meta>
</office:document-meta>
</file>