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e wijkwinkel Thuis in Oosterwijk voor één jaar aan het Europaplein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Europaplein 16</text:p>
                <text:p text:style-name="al">      Omschrijving      : realiseren van een      tijdelijke wijkwinkel Thuis in Oosterwijk voor één jaar</text:p>
                <text:p text:style-name="al">      Zaaknummer     : ZO/2019/4321      </text:p>
                <text:p text:style-name="al">Bekendmakingsdatum: 2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10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0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0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ijdelijke wijkwinkel Thuis in Oosterwijk voor één jaar aan het Europaplein 1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104</meta:user-defined>
    <meta:user-defined meta:name="OVERHEIDop.GmbID/DC.identifier">gmb-2019-81104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O/2019/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WD 16</meta:user-defined>
    <meta:user-defined meta:name="OVERHEIDop.woonplaats">Heemskerk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18 500972</meta:user-defined>
    <meta:user-defined meta:name="OVERHEIDop.versieInformatie"/>
  </office:meta>
</office:document-meta>
</file>