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 Morgenstond 11a, 5473 H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andelen in strijd met regels ruimtelijke ordening ivm kamerverhuur migranten</text:p>
            <text:p text:style-name="common-al">Datum ontvangst: 02-04-2019</text:p>
            <text:p text:style-name="common-al">
            <text:span text:style-name="nadrukvet">Inzage</text:span>8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april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8110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10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 Morgenstond 11a, 5473 HE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1103</meta:user-defined>
    <meta:user-defined meta:name="OVERHEIDop.GmbID/DC.identifier">gmb-2019-81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E 11a</meta:user-defined>
    <meta:user-defined meta:name="OVERHEIDop.woonplaats">Heeswijk-Dinther</meta:user-defined>
    <meta:user-defined meta:name="OVERHEIDop.straatnaam">De Morgenstond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202 406395</meta:user-defined>
    <meta:user-defined meta:name="OVERHEIDop.versieInformatie"/>
  </office:meta>
</office:document-meta>
</file>