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Meijersweg 23 in Geesteren: ontheffing schenken zwak-alcoholhoudende dranken tijdens benefietconcert Samenloop voor 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eijersweg 23 in Geesteren</text:p>
            <text:p text:style-name="common-al">
            <text:span text:style-name="nadrukvet">Wat en wanneer?</text:span>
          </text:p>
            <text:p text:style-name="common-al">ontheffing schenken zwak-alcoholhoudende dranken tijdens benefietconcert Samenloop voor Hoop op 11 mei 2019</text:p>
            <text:p text:style-name="common-al">
            <text:span text:style-name="nadrukvet">Verzonden</text:span>
          </text:p>
            <text:p text:style-name="common-al">2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10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0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0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Meijersweg 23 in Geesteren: ontheffing schenken zwak-alcoholhoudende dranken tijdens benefietconcert Samenloop voor H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102</meta:user-defined>
    <meta:user-defined meta:name="OVERHEIDop.GmbID/DC.identifier">gmb-2019-8110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H 23</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791 493459</meta:user-defined>
    <meta:user-defined meta:name="OVERHEIDop.versieInformatie"/>
  </office:meta>
</office:document-meta>
</file>