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aanvraag omgevingsvergunning, Azaleahof 9, Made (W-2019-0179)</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10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0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0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aanvraag omgevingsvergunning, Azaleahof 9, Made (W-2019-01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00</meta:user-defined>
    <meta:user-defined meta:name="OVERHEIDop.GmbID/DC.identifier">gmb-2019-81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G 9</meta:user-defined>
    <meta:user-defined meta:name="OVERHEIDop.woonplaats">Made</meta:user-defined>
    <meta:user-defined meta:name="OVERHEIDop.straatnaam">Azalea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429 409794</meta:user-defined>
    <meta:user-defined meta:name="OVERHEIDop.versieInformatie"/>
  </office:meta>
</office:document-meta>
</file>