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rijstaande woning, Strijbosstraat 13 (zaaknummer 75398-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trijbosstraat 13 (aangevraagd kavel 105)</text:span> – voor het bouwen van een vrijstaande woning, verzonden op 10 januar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110</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10</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10</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rijstaande woning, Strijbosstraat 13 (zaaknummer 75398-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8110</meta:user-defined>
    <meta:user-defined meta:name="OVERHEIDop.GmbID/DC.identifier">gmb-2019-81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meta:user-defined>
    <meta:user-defined meta:name="OVERHEIDop.woonplaats">Zwolle</meta:user-defined>
    <meta:user-defined meta:name="OVERHEIDop.straatnaam">Strijbos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199067 506562</meta:user-defined>
    <meta:user-defined meta:name="OVERHEIDop.versieInformatie"/>
  </office:meta>
</office:document-meta>
</file>