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aafjansdijk B 133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april 2019 een aanvraag omgevingsvergunning met zaaknummer <text:span text:style-name="nadrukvet">W-AOV190164 </text:span>hebben ontvangen voor het uitbreiden van een woning en herbouw garage op de locatie <text:span text:style-name="nadrukvet">Graafjansdijk B 133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109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9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9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Graafjansdijk B 133 in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1098</meta:user-defined>
    <meta:user-defined meta:name="OVERHEIDop.GmbID/DC.identifier">gmb-2019-81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LC 13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425.49 362410.62</meta:user-defined>
    <meta:user-defined meta:name="OVERHEIDop.versieInformatie"/>
  </office:meta>
</office:document-meta>
</file>