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tijdelijke bouwkeet plaatsen | Nieuw Delft, Veld 8.1 thv. West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Nieuw Delft, Veld 8.1 thv. Westlandseweg | bouw: tijdelijke bouwkeet plaatsen | 28-3-2019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09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9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tijdelijke bouwkeet plaatsen | Nieuw Delft, Veld 8.1 thv. Westlan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94</meta:user-defined>
    <meta:user-defined meta:name="OVERHEIDop.GmbID/DC.identifier">gmb-2019-81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XW 191</meta:user-defined>
    <meta:user-defined meta:name="OVERHEIDop.woonplaats">Delft</meta:user-defined>
    <meta:user-defined meta:name="OVERHEIDop.straatnaam">Isaäc da Cost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41 445870</meta:user-defined>
    <meta:user-defined meta:name="OVERHEIDop.versieInformatie"/>
  </office:meta>
</office:document-meta>
</file>