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randweg 11, Gemeente Zeewold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trandweg 11; starten van het bedrijf Seveneleve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randweg 11, Gemeente Zeewold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09</meta:user-defined>
    <meta:user-defined meta:name="OVERHEIDop.GmbID/DC.identifier">gmb-2019-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D 11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78 482556</meta:user-defined>
    <meta:user-defined meta:name="OVERHEIDop.versieInformatie"/>
  </office:meta>
</office:document-meta>
</file>