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pand brandveilig gebruiken | Hugo de Groot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VN | Hugo de Grootstraat 55 | pand brandveilig gebruiken | beperkte interne verbouwing | 28-3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08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pand brandveilig gebruiken | Hugo de Groot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89</meta:user-defined>
    <meta:user-defined meta:name="OVERHEIDop.GmbID/DC.identifier">gmb-2019-81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VN 55</meta:user-defined>
    <meta:user-defined meta:name="OVERHEIDop.woonplaats">Delft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32 447236</meta:user-defined>
    <meta:user-defined meta:name="OVERHEIDop.versieInformatie"/>
  </office:meta>
</office:document-meta>
</file>