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afschap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19 een besluit genomen op de aanvraag met zaaknummer OV-2019-0069 voor een omgevingsvergunning op locatie Graafschap 1 in Leerdam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108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8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8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aafschap 1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88</meta:user-defined>
    <meta:user-defined meta:name="OVERHEIDop.GmbID/DC.identifier">gmb-2019-81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1JS 1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696.27 433845.53</meta:user-defined>
    <meta:user-defined meta:name="OVERHEIDop.versieInformatie"/>
  </office:meta>
</office:document-meta>
</file>