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kap: acer in voortuin |  Spoorsingel 9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BC | Spoorsingel 99 | kap: acer in voortuin | 28-3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1087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087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kap: acer in voortuin |  Spoorsingel 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087</meta:user-defined>
    <meta:user-defined meta:name="OVERHEIDop.GmbID/DC.identifier">gmb-2019-810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BC 99</meta:user-defined>
    <meta:user-defined meta:name="OVERHEIDop.woonplaats">Delft</meta:user-defined>
    <meta:user-defined meta:name="OVERHEIDop.straatnaam">Spoorsingel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780 447885</meta:user-defined>
    <meta:user-defined meta:name="OVERHEIDop.versieInformatie"/>
  </office:meta>
</office:document-meta>
</file>