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19, Hondseind 7a, 5131 RE</text:span>
          </text:p>
            <text:p text:style-name="common-al">melding mobiel breken bouw- en sloopafval. De puinbreker zal in werking zijn in de periode van 4 april tot en met 4 juli 2019, voor naar verwachting hoogstens 2 dagen. 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08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084</meta:user-defined>
    <meta:user-defined meta:name="OVERHEIDop.GmbID/DC.identifier">gmb-2019-81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7a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91 387196</meta:user-defined>
    <meta:user-defined meta:name="OVERHEIDop.versieInformatie"/>
  </office:meta>
</office:document-meta>
</file>