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staande in-/uitrit wijzigen en werkzaamheden voor herinrichting op parkeerterrein P-sport TU Delft | kruising Schoemakerstraat en de Van den Broekweg </text:p>
      <text:section text:name="zakelijke-mededeling_id1-3-2" text:style-name="zakelijke-mededeling">
        <text:section text:name="zakelijke-mededeling-tekst_id1-3-2-1" text:style-name="zakelijke-mededeling-tekst">
          <text:section text:name="tekst_id1-3-2-1-1" text:style-name="tekst">
            <text:p text:style-name="common-al">2628 XX | kruising Schoemakerstraat en de Van den Broekweg | aanleg, veranderen van een weg: bestaande in-/uitrit wijzigen en werkzaamheden voor herinrichting op parkeerterrein P-sport TU Delft | 29-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07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7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7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estaande in-/uitrit wijzigen en werkzaamheden voor herinrichting op parkeerterrein P-sport TU Delft | kruising Schoemakerstraat en de Van den Broek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78</meta:user-defined>
    <meta:user-defined meta:name="OVERHEIDop.GmbID/DC.identifier">gmb-2019-81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X 70</meta:user-defined>
    <meta:user-defined meta:name="OVERHEIDop.woonplaats">Delft</meta:user-defined>
    <meta:user-defined meta:name="OVERHEIDop.straatnaam">Prof. Evert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30 446460</meta:user-defined>
    <meta:user-defined meta:name="OVERHEIDop.versieInformatie"/>
  </office:meta>
</office:document-meta>
</file>