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bertshoeve (ongenummerd) kavel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19 een besluit genomen op de aanvraag voor een omgevingsvergunning op locatie Lambertshoeve (ongenummerd) kavel 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Lambertshoeve (ongenummerd) kavel 6 te Veghel</text:p>
            <text:p text:style-name="common-al">Zaaknummer: OV-2019-012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07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7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7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mbertshoeve (ongenummerd) kavel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72</meta:user-defined>
    <meta:user-defined meta:name="OVERHEIDop.GmbID/DC.identifier">gmb-2019-8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A 3a</meta:user-defined>
    <meta:user-defined meta:name="OVERHEID.PostcodeHuisnummer/OVERHEIDop.postcodeHuisnummer">546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502.68 401526.63</meta:user-defined>
    <meta:user-defined meta:name="OVERHEID.EPSG28992/DC.spatial">167293.67 402195.86</meta:user-defined>
    <meta:user-defined meta:name="OVERHEIDop.versieInformatie"/>
  </office:meta>
</office:document-meta>
</file>