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19, Goedentijd 59, 5131 NS</text:span>
          </text:p>
            <text:p text:style-name="common-al">tijdelijk afwijken bestemmingsplan t.b.v. kleinschalig kampeerterrein</text:p>
            <text:p text:style-name="common-al"/>
            <text:p text:style-name="common-al">Ingediende aanvragen liggen niet ter inzage.</text:p>
            <text:p text:style-name="last-al">Aanvraag omgevingsvergunning is vergunning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06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63</meta:user-defined>
    <meta:user-defined meta:name="OVERHEIDop.GmbID/DC.identifier">gmb-2019-81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